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17389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44d28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52224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8a2b1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97ac8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0d6187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2fbc1" officeooo:paragraph-rsid="00100375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14058" officeooo:paragraph-rsid="00025fc2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language="es" fo:country="ES" fo:font-weight="normal" officeooo:rsid="00014058" officeooo:paragraph-rsid="0003c80d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language="es" fo:country="ES" fo:font-weight="bold" officeooo:rsid="0002fbc1" officeooo:paragraph-rsid="00017389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weight="bold" officeooo:rsid="0002fbc1" officeooo:paragraph-rsid="00017389" style:font-weight-asian="bold" style:font-weight-complex="bold"/>
    </style:style>
    <style:style style:name="T1" style:family="text">
      <style:text-properties officeooo:rsid="00156532"/>
    </style:style>
    <style:style style:name="T2" style:family="text">
      <style:text-properties officeooo:rsid="00020972"/>
    </style:style>
    <style:style style:name="T3" style:family="text">
      <style:text-properties officeooo:rsid="0000da08"/>
    </style:style>
    <style:style style:name="T4" style:family="text">
      <style:text-properties fo:language="es" fo:country="ES"/>
    </style:style>
    <style:style style:name="T5" style:family="text">
      <style:text-properties officeooo:rsid="0004648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97ac8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officeooo:rsid="00063ce9"/>
    </style:style>
    <style:style style:name="T11" style:family="text">
      <style:text-properties officeooo:rsid="0006c4d0"/>
    </style:style>
    <style:style style:name="T12" style:family="text">
      <style:text-properties officeooo:rsid="00099362"/>
    </style:style>
    <style:style style:name="T13" style:family="text">
      <style:text-properties officeooo:rsid="000e7fc2"/>
    </style:style>
    <style:style style:name="T14" style:family="text">
      <style:text-properties officeooo:rsid="000ea204"/>
    </style:style>
    <style:style style:name="T15" style:family="text">
      <style:text-properties officeooo:rsid="0010709e"/>
    </style:style>
    <style:style style:name="T16" style:family="text">
      <style:text-properties officeooo:rsid="0013f86a"/>
    </style:style>
    <style:style style:name="T17" style:family="text">
      <style:text-properties officeooo:rsid="001216c1"/>
    </style:style>
    <style:style style:name="T18" style:family="text">
      <style:text-properties officeooo:rsid="0003c80d"/>
    </style:style>
    <style:style style:name="T19" style:family="text">
      <style:text-properties officeooo:rsid="00097a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6 </text:span>PREGUNTAS <text:span text:style-name="T2">D</text:span>E <text:span text:style-name="T3">PARES MÍNIMOS</text:span> EN EXÁMENES DE SELECTIVIDAD</text:p>
      <text:p text:style-name="P1"><text:span text:style-name="T4">Respuestas correctas:</text:span></text:p>
      <text:p text:style-name="P13"/>
      <text:p text:style-name="P13">1) Pregunta del examen de junio de 2019 (Serie 1)</text:p>
      <text:p text:style-name="P11">a) Detesto que la gente devuelva los libros subrayados.</text:p>
      <text:p text:style-name="P11">b) Detesto a la gente que devuelve los libros subrayados.</text:p>
      <text:p text:style-name="P10">—La puntuación admite fracciones dependiendo del grado de concreción de la respuesta y <text:s/>de si se han utilizado términos gramaticales relevantes (es decir, una explicación informal o intuitiva de la solución puede ser relevante, pero jamás podrá darse por buena): 1 / 0,75/ 0,5 / 0,25. </text:p>
      <text:p text:style-name="P11">—La respuesta puede articularse de diferentes maneras, pero la idea esencial es la siguiente: La asimetría entre las secuencias (a) y (b) tiene que ver con el hecho de que, en (a), el complemento directo del verbo <text:span text:style-name="T6">detestar</text:span> es una oración <text:s/>subordinada <text:s/>sustantiva (cuyo <text:s/>sujeto es el SN <text:span text:style-name="T6">la gente</text:span>), mientras que, en (b), el complemento directo de <text:span text:style-name="T6">detesto</text:span> es, <text:s/>directamente, dicho SN, cuyo núcleo (<text:span text:style-name="T6">gente</text:span>) se ve modificado por una oración de relativo <text:s/>restrictiva (<text:span text:style-name="T6">que devuelve los libros subrayados</text:span>). Por tanto, en un caso <text:span text:style-name="T6">la gente</text:span> es sujeto, mientras que en el otro es parte del complemento directo (el complemento directo de (b) es todo el sintagma <text:span text:style-name="T6">a la gente que devuelve los libros subrayados</text:span>, no solo <text:span text:style-name="T6">a la gente</text:span>). Una prueba de esta diferencia nos la proporciona la pronominalización: </text:p>
      <text:p text:style-name="P11">a. Detesto que la gente devuelva los libros subrayados &gt;&gt; Lo detesto, que la gente…</text:p>
      <text:p text:style-name="P11">b. Detesto a la gente <text:span text:style-name="T18">q</text:span>ue devuelve los libros subrayados &gt;&gt; La detesto, a la gente que…</text:p>
      <text:p text:style-name="P11">La idea que se transmite en ambos casos es análoga, pero la codificación sintáctica es diferente, lo cual repercute también en la naturaleza semántica del complemento directo del <text:s/>verbo <text:span text:style-name="T6">detestar</text:span>: el de <text:s/>(a) <text:s/>es <text:s/>una <text:s/>oración <text:s/>(una <text:s/>situación, <text:s/>proposición, <text:s/>estado <text:s/>de cosas, acción, evento, etc.); el de (b),un SN (un individuo). Aunque no es directamente relevante, también se puede apuntar que el cambio sintáctico tiene consecuencias para el modo verbal (indicativo / subjuntivo) de la oración subordinada.</text:p>
      <text:p text:style-name="P12"/>
      <text:p text:style-name="P12"><text:span text:style-name="T5">2</text:span>) Pregunta del examen de junio de 2019 (Serie <text:span text:style-name="T5">4</text:span>)</text:p>
      <text:p text:style-name="P4">a) Compramos la fruta barata.</text:p>
      <text:p text:style-name="P4">b) Compramos barata la fruta.</text:p>
      <text:p text:style-name="P4">—0,5 puntos si se relaciona el cambio de posición del adjetivo <text:span text:style-name="T6">barata</text:span> con la relación sintáctica (y, por tanto, semántica) que existe entre dicho adjetivo y el sustantivo <text:span text:style-name="T6">fruta</text:span>. </text:p>
      <text:p text:style-name="P4">—0,25 puntos si se utiliza la noción complemento de nombre o modificador.</text:p>
      <text:p text:style-name="P4"><text:soft-page-break/>—0,25 puntos si se utiliza la noción complemento predicativo.</text:p>
      <text:p text:style-name="P4">—La respuesta puede articularse de diferentes maneras, pero la idea esencial es la siguiente: La asimetría central entre las secuencias (a) y (b) tiene que ver con la posibilidad de que el <text:s/>adjetivo <text:span text:style-name="T6">barata</text:span> sea <text:s/>un CN <text:s/>de <text:span text:style-name="T6">fruta</text:span> (análisis <text:s/>solo <text:s/>posible <text:s/>en <text:s/>el caso <text:s/>de (a), donde <text:s/>el <text:s/>adjetivo forma parte del SN y se puede pronominalizar con este: <text:span text:style-name="T6">La compramos (la = la fruta barata)</text:span>) o un <text:s/>complemento <text:s/>predicativo <text:s/>del <text:s/>SN <text:span text:style-name="T6">la <text:s/>fruta</text:span> (como <text:s/>se <text:s/>demuestra <text:s/>con <text:s/>la <text:s/>pronominalización: <text:span text:style-name="T6">La compramos barata (la = la fruta)</text:span>). Esta última lectura <text:s/>es <text:s/>la <text:s/>única que existe <text:s/>en la secuencia de (b), puesto que un adjetivo puede ser CN solo si precede o antecede a un N (no al SN entero) en situación de estricta adyacencia.</text:p>
      <text:p text:style-name="P4">Se considerará positivamente que el estudiante observe que, en la secuencia (a), hay una ambigüedad estructural: <text:span text:style-name="T6">barata</text:span> puede ser tanto CN como complemento predicativo. En (b) solo puede ser complemento predicativo.</text:p>
      <text:p text:style-name="P3"/>
      <text:p text:style-name="P12"><text:span text:style-name="T10">3</text:span>) Pregunta del examen de <text:span text:style-name="T5">septiembre</text:span> de 2019 (Serie <text:span text:style-name="T11">5</text:span>)</text:p>
      <text:p text:style-name="P5">a) Aquel día se les dijo la verdad a las alumnas.</text:p>
      <text:p text:style-name="P5">b) Aquel día se les dijeron la verdad a las alumnas.</text:p>
      <text:p text:style-name="P6">—La puntuación admite fracciones dependiendo del grado de concreción de la respuesta y de si se han utilizado los términos gramaticales pertinentes (es decir, una explicación informal o intuitiva de la solución puede ser relevante, pero jamás podrá darse por buena del todo): 1 / 0,75 / 0,5 / 0,25. </text:p>
      <text:p text:style-name="P6">—La respuesta puede articularse de diferentes maneras, pero la idea esencial es la siguiente: La asimetría central entre las secuencias (a) y (b) tiene que ver con la <text:s/>imposibilidad de que el verbo concuerde en número y persona con un complemento indirecto, el sintagma preposicional <text:span text:style-name="T6">a las alumnas </text:span>(algo que se puede demostrar mediante el <text:s/>pronombre: <text:span text:style-name="T8">Se </text:span><text:span text:style-name="T9">les</text:span><text:span text:style-name="T8"> hizo una propuesta</text:span>). Se valorará positivamente que se indique que la oración es una pasiva refleja (como prueba la concordancia: <text:span text:style-name="T6">se dijo la verdad</text:span> / <text:span text:style-name="T6">se dijeron las verdades</text:span>), pero la clave tiene que ver con una regla robusta de la gramática del español: un verbo en forma personal puede concordar en número y persona solo con el sujeto.</text:p>
      <text:p text:style-name="P3"/>
      <text:p text:style-name="P12"><text:span text:style-name="T12">4</text:span>) Pregunta del examen de <text:span text:style-name="T13">junio</text:span> de 201<text:span text:style-name="T14">8</text:span> (Serie <text:span text:style-name="T14">1</text:span>)</text:p>
      <text:p text:style-name="P5">a) La presidenta nos habló sencillamente.</text:p>
      <text:p text:style-name="P5">b) La presidenta nos habló, sencillamente.</text:p>
      <text:p text:style-name="P7">—Admite fracciones en la puntuación, en función de la precisión de la respuesta: 1 / 0,75/ 0,5 / 0,25.</text:p>
      <text:p text:style-name="P7"><text:soft-page-break/>—La <text:s/>respuesta puede articularse de diferentes modos. Sea cual sea la formulación, el <text:s text:c="2"/>estudiante debe indicar que el adverbio de manera <text:span text:style-name="T6">sencillamente</text:span> modifica el predicado verbal <text:span text:style-name="T6">habló</text:span> solo en el primer ejemplo; en el segundo ejemplo, <text:span text:style-name="T6">sencillament</text:span><text:span text:style-name="T7">e</text:span><text:span text:style-name="T19"> </text:span>modifica <text:s/>o <text:s/>bien a toda la oración o bien al act<text:span text:style-name="T19">o</text:span> de habla asociado a ella, per<text:span text:style-name="T19">o</text:span> en ningún cas<text:span text:style-name="T19">o</text:span> al <text:s/>predicado verbal. Una prueba de ello es que solo en el segundo ejemplo se puede añadir <text:s/>otro adverbio de manera: <text:span text:style-name="T6">La presidenta nos habló rápidamente, sencillamente</text:span>. <text:s/>En <text:s/>el <text:s/>caso del primer ejemplo, <text:s/>sería <text:s/>imposible: <text:s/><text:span text:style-name="T6">*La presidenta nos habló rápidamente sencillamente</text:span>, a no ser que se coordinen los adverbios.</text:p>
      <text:p text:style-name="P3"/>
      <text:p text:style-name="P12"><text:span text:style-name="T15">5</text:span>) Pregunta del examen de <text:span text:style-name="T13">junio</text:span> de 201<text:span text:style-name="T14">8</text:span> (Serie <text:span text:style-name="T15">5</text:span>)</text:p>
      <text:p text:style-name="P5">a) Aquí se ayuda a los estudiantes.</text:p>
      <text:p text:style-name="P5">b) Aquí se ayudan a los estudiantes.</text:p>
      <text:p text:style-name="P8">—0,5 puntos si el estudiante identifica la oración agramatical (que es la b).</text:p>
      <text:p text:style-name="P8">—0,5 puntos si el estudiante identifica el motivo de la agramaticalidad de la secuencia (b).</text:p>
      <text:p text:style-name="P8">La <text:s/>respuesta <text:s/>puede <text:s/>articularse <text:s/>de <text:s/>diferentes <text:s/>maneras. <text:s/>Sea <text:s/>cual <text:s/>sea <text:s/>la <text:s/>formulación, <text:s/>el estudiante debe indicar que el sintagma <text:span text:style-name="T6">a los estudiantes</text:span> es un complemento directo (como <text:s/>lo <text:s/>prueba la pronominalización: <text:span text:style-name="T6">Se los ayuda</text:span> o <text:span text:style-name="T6">Se les ayuda</text:span>, <text:s/>en <text:s/>caso <text:s/>de hablante leísta), por lo que no puede concordar con el verbo.</text:p>
      <text:p text:style-name="P3"/>
      <text:p text:style-name="P12"><text:span text:style-name="T16">6</text:span>) Pregunta del examen de <text:span text:style-name="T17">septiembre</text:span> de 201<text:span text:style-name="T14">8</text:span> (Serie <text:span text:style-name="T16">3</text:span>)</text:p>
      <text:p text:style-name="P5">a) La profesora firmó un documento judicial.</text:p>
      <text:p text:style-name="P5">b) La profesora firmó un judicial documento.</text:p>
      <text:p text:style-name="P9">—0,5 puntos si el estudiante identifica la oración agramatical (que es la b).</text:p>
      <text:p text:style-name="P9">—0,5 puntos si el estudiante identifica el motivo de la agramaticalidad de la secuencia (b).</text:p>
      <text:p text:style-name="P9">La respuesta puede articularse de diferentes maneras. Sea cual sea la formulación, el <text:s/>estudiante debe mencionar que la diferencia clave alude al tipo de adjetivo que es <text:span text:style-name="T6">judicial</text:span>: se <text:s/>trata de un adjetivo relacional o de relación (como <text:span text:style-name="T6">químico, parlamentario, siderúrgico, <text:s text:c="2"/>gubernamental, militar</text:span>, etc.). A diferencia de los adjetivos calificativos (p.ej., <text:span text:style-name="T6">simpático, alegre, adecuado, bonito</text:span>), estos adjetivos no denotan propiedades, por lo que, entre otras cosas, no se pueden cuantificar (<text:span text:style-name="T6">Una compañía muy {*química/rentable}</text:span>) ni colocar en <text:s text:c="2"/>posición prenominal (<text:span text:style-name="T6">Una compañía química / *Una química compañía</text:span>). Normalmente, los <text:s text:c="2"/>adjetivos relacionales pueden reemplazarse por un sintagma preposicional (<text:span text:style-name="T6">Un <text:s text:c="2"/>vino{argentino / de Argentina}</text:span>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11T22:59:04.779000000</dc:date>
    <meta:editing-duration>PT2H20M25S</meta:editing-duration>
    <meta:editing-cycles>12</meta:editing-cycles>
    <meta:document-statistic meta:table-count="0" meta:image-count="0" meta:object-count="0" meta:page-count="3" meta:paragraph-count="40" meta:word-count="1155" meta:character-count="7059" meta:non-whitespace-character-count="5858"/>
  </office:meta>
</office:document-meta>
</file>